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1" svg:font-family="SimSun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XPEDIENTE">
      <style:paragraph-properties fo:margin-top="0cm" fo:margin-bottom="0cm"/>
    </style:style>
    <style:style style:name="P2" style:family="paragraph" style:parent-style-name="EXPEDIENTE">
      <style:paragraph-properties fo:margin-top="0cm" fo:margin-bottom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P3" style:family="paragraph" style:parent-style-name="EXPEDIENTE">
      <style:paragraph-properties fo:margin-top="0cm" fo:margin-bottom="0cm"/>
      <style:text-properties style:font-name="Verdana" fo:font-size="11pt" style:font-size-asian="11pt" style:font-size-complex="11pt"/>
    </style:style>
    <style:style style:name="P4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5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style:font-size-asian="11pt" style:language-asian="zh" style:country-asian="CN" style:font-name-complex="Verdana" style:font-size-complex="11pt" style:language-complex="zxx" style:country-complex="none"/>
    </style:style>
    <style:style style:name="P6" style:family="paragraph" style:parent-style-name="TITEXP">
      <style:paragraph-properties fo:margin-top="0cm" fo:margin-bottom="0cm"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7" style:family="paragraph" style:parent-style-name="Texto_20_independiente_20_2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weight="bold" style:letter-kerning="true" style:font-name-asian="SimSun1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8" style:family="paragraph" style:parent-style-name="Normal_20__28_Web_29_" style:list-style-name="L1">
      <style:paragraph-properties fo:margin-top="0cm" fo:margin-bottom="0cm" fo:text-align="justify" style:justify-single-word="false" style:writing-mode="lr-tb"/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9" style:family="paragraph" style:parent-style-name="EXPEDIENTE" style:master-page-name="Standard">
      <style:paragraph-properties fo:margin-top="0cm" fo:margin-bottom="0cm"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10" style:family="paragraph" style:parent-style-name="Texto_20_independiente_20_2" style:list-style-name="L2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language="es" fo:country="SV" style:letter-kerning="true" style:font-name-asian="SimSun1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T1" style:family="text">
      <style:text-properties fo:font-weight="normal" style:font-name-asian="Verdana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Verdana" fo:font-size="11pt" style:font-size-asian="11pt" style:font-size-complex="11pt"/>
    </style:style>
    <style:style style:name="T4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5" style:family="text">
      <style:text-properties fo:color="#000000" style:font-name-complex="Verda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:</text:p>
      <text:p text:style-name="P6"/>
      <text:p text:style-name="P1"><text:span text:style-name="T3">La Comisión de Seguridad Pública ha considerado el Proyecto de Comunicación Expte. Nº 31080 CD-CSF-PRO, del diputado Rodrigo López Molina, p</text:span><text:span text:style-name="T4">or el cual se solicita a través del Ministerio de Seguridad disponga informar sobre aspectos relacionados con la fuga acaecida en la Comisaria Nº 24 de la ciudad de Granadero Baigorria, departamento Rosario</text:span><text:span text:style-name="T3">; y, por las razones expuestas en sus fundamentos y las que podrá dar el miembro informante, aconseja la aprobación del siguiente texto:</text:span></text:p>
      <text:p text:style-name="P3"/>
      <text:p text:style-name="P5"><text:span text:style-name="T1">“</text:span><text:span text:style-name="T2">La Cámara de Diputados de la Provincia de Santa Fe vería con agrado que el Poder Ejecutivo, a través del organismo que corresponda informe sobre la fuga de presos de la Comisaria Nº 24 de Granadero Baigorria, Dpto. Rosario:</text:span></text:p>
      <text:list xml:id="list1265661220" text:style-name="L1">
        <text:list-item>
          <text:p text:style-name="P8">cuales son las medidas de seguridad, equipamiento y personal de dicha comisaria destinado a la custodia de los detenidos;</text:p>
        </text:list-item>
        <text:list-item>
          <text:p text:style-name="P8">planos y/o croquis;</text:p>
        </text:list-item>
        <text:list-item>
          <text:p text:style-name="P8">cantidad de detenidos alojados;</text:p>
        </text:list-item>
        <text:list-item>
          <text:p text:style-name="P8">inversiones ejecutadas en dicha comisaria en los últimos dos años, con el detalle de las obras ejecutadas; y,</text:p>
        </text:list-item>
        <text:list-item>
          <text:p text:style-name="P8">informes del personal policial respecto de la situación edilicia.”</text:p>
        </text:list-item>
      </text:list>
      <text:p text:style-name="P4"/>
      <text:list xml:id="list2142209633" text:style-name="L2">
        <text:list-header>
          <text:p text:style-name="P10"/>
        </text:list-header>
      </text:list>
      <text:p text:style-name="P7">Sala de la <text:s/>Comisión, 21-09-2016</text:p>
      <text:p text:style-name="P2"/>
      <text:p text:style-name="P2">Firmantes: <text:span text:style-name="T5">VUCASOVICH - GALASSI - PALO OLIVER - PIERO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SimSun1" svg:font-family="SimSun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  <style:text-properties style:font-name="Verdana" fo:font-size="11pt" style:font-size-asian="11pt" style:font-name-complex="Verdana" style:font-size-complex="10pt"/>
    </style:style>
    <style:style style:name="Numbering_20_Symbols" style:display-name="Numbering Symbols" style:family="text"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1H20M25S</meta:editing-duration>
    <meta:editing-cycles>31</meta:editing-cycles>
    <meta:print-date>2016-10-05T13:36:18</meta:print-date>
    <dc:date>2016-10-05T13:46:00</dc:date>
    <dc:creator>comisiones </dc:creator>
    <meta:printed-by>comisiones </meta:printed-by>
    <meta:document-statistic meta:table-count="0" meta:image-count="1" meta:object-count="0" meta:page-count="1" meta:paragraph-count="10" meta:word-count="192" meta:character-count="1183" meta:non-whitespace-character-count="1005"/>
    <meta:template xlink:type="simple" xlink:actuate="onRequest" xlink:title="Predeterminado" xlink:href="../../../Datos%20de%20programa/LibreOffice/3/user/template/Predeterminado.ott" meta:date="2012-10-05T11:34:51.79"/>
  </office:meta>
</office:document-meta>
</file>